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zienda Ospedaliera Ospedale di Circolo e Fondazione Macchi di Varese</text:span></text:p>
      <text:p text:style-name="P1"/>
      <text:p text:style-name="P1"/>
      <text:p text:style-name="P1"/>
      <text:p text:style-name="P1">Titolo documento</text:p>
      <text:p text:style-name="P3"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<text:p text:style-name="P2"/>
      <text:p text:style-name="P1"/>
      <text:p text:style-name="P1"/>
      <text:p text:style-name="P1"/>
      <text:p text:style-name="P4"><text:span text:style-name="T3">L'Azienda non ha debiti certi, liquidi ed esigibili maturati non pagati alla data del 31/12/2014, pertanto non è stata effettuata alcuna comunicazione ai creditori. I pagamenti per i debiti che presentano le caratteristiche precedentemente descritte vengono correntemente e tempestivamente effettuati al verificarsi dei requisiti indicati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text:span text:style-name="T2">Data creazione 28.10.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enda Ospedaliera Ospedale di Circolo e Fondazione Macchi</dc:title>
    <meta:initial-creator>Utente</meta:initial-creator>
    <meta:creation-date>2013-09-23T12:30:00</meta:creation-date>
    <dc:date>2015-10-29T10:37:53.031852776</dc:date>
    <meta:editing-cycles>8</meta:editing-cycles>
    <meta:editing-duration>PT6M</meta:editing-duration>
    <meta:document-statistic meta:table-count="0" meta:image-count="0" meta:object-count="0" meta:page-count="2" meta:paragraph-count="5" meta:word-count="98" meta:character-count="717" meta:non-whitespace-character-count="624"/>
    <meta:generator>LibreOffice/4.2.8.2$Linux_X86_64 LibreOffice_project/420m0$Build-2</meta:generator>
  </office:meta>
</office:document-meta>
</file>